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03cm" fo:margin-left="-0.25cm" fo:margin-top="0cm" fo:margin-bottom="0cm" table:align="left" style:writing-mode="lr-tb"/>
    </style:style>
    <style:style style:name="Tabela1.A" style:family="table-column">
      <style:table-column-properties style:column-width="16.5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16.002cm" style:type="right"/>
        </style:tab-stops>
      </style:paragraph-properties>
      <style:text-properties style:font-name="Arial1" fo:font-size="9pt" style:font-size-asian="9pt" style:font-name-complex="Arial2" style:font-size-complex="9pt"/>
    </style:style>
    <style:style style:name="P3" style:family="paragraph" style:parent-style-name="Footer">
      <style:paragraph-properties>
        <style:tab-stops>
          <style:tab-stop style:position="11.001cm"/>
          <style:tab-stop style:position="16.002cm" style:type="right"/>
        </style:tab-stops>
      </style:paragraph-properties>
    </style:style>
    <style:style style:name="P4" style:family="paragraph" style:parent-style-name="Footer">
      <style:paragraph-properties fo:padding="0cm" fo:border="none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Footer">
      <style:paragraph-properties fo:padding="0cm" fo:border-left="none" fo:border-right="none" fo:border-top="none" fo:border-bottom="0.026cm solid #00000a">
        <style:tab-stops>
          <style:tab-stop style:position="11.001cm"/>
          <style:tab-stop style:position="16.002cm" style:type="right"/>
        </style:tab-stops>
      </style:paragraph-properties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.053cm" fo:margin-right="-0.131cm" fo:line-height="115%" fo:text-align="justify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.053cm" fo:margin-right="-0.131cm" fo:line-height="115%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5" style:family="paragraph" style:parent-style-name="Standard">
      <style:paragraph-properties fo:margin-left="0cm" fo:margin-right="-0.131cm" fo:text-align="justify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-0.131cm" fo:line-height="115%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-0.131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049cm" fo:margin-right="-0.131cm" fo:line-height="115%" fo:text-align="justify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1cm" fo:margin-right="0cm" fo:margin-top="0.212cm" fo:margin-bottom="0.212cm" fo:line-height="150%" fo:text-align="end" style:justify-single-word="false" fo:text-indent="0cm" style:auto-text-indent="false"/>
    </style:style>
    <style:style style:name="P20" style:family="paragraph" style:parent-style-name="Text_20_body">
      <style:paragraph-properties fo:margin-left="5.502cm" fo:margin-right="0cm" fo:text-indent="0.75cm" style:auto-text-indent="false"/>
      <style:text-properties fo:font-size="12pt" fo:font-style="italic" style:font-size-asian="12pt" style:font-style-asian="italic" style:font-size-complex="12pt"/>
    </style:style>
    <style:style style:name="P21" style:family="paragraph" style:parent-style-name="Text_20_body">
      <style:paragraph-properties fo:margin-left="5.502cm" fo:margin-right="0cm" fo:text-align="end" style:justify-single-word="false" fo:text-indent="0.75cm" style:auto-text-indent="false"/>
      <style:text-properties fo:font-size="12pt" fo:font-style="italic" style:font-size-asian="12pt" style:font-style-asian="italic" style:font-size-complex="12pt"/>
    </style:style>
    <style:style style:name="P22" style:family="paragraph" style:parent-style-name="Text_20_body">
      <style:paragraph-properties fo:margin-left="5.502cm" fo:margin-right="0cm" fo:text-align="center" style:justify-single-word="false" fo:text-indent="0.75cm" style:auto-text-indent="false"/>
      <style:text-properties fo:font-size="12pt" fo:font-style="italic" style:font-size-asian="12pt" style:font-style-asian="italic" style:font-size-complex="12pt"/>
    </style:style>
    <style:style style:name="P23" style:family="paragraph" style:parent-style-name="Header">
      <style:paragraph-properties>
        <style:tab-stops>
          <style:tab-stop style:position="6.502cm"/>
          <style:tab-stop style:position="13.002cm"/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Header">
      <style:paragraph-properties>
        <style:tab-stops>
          <style:tab-stop style:position="16.002cm" style:type="right"/>
        </style:tab-stops>
      </style:paragraph-properties>
    </style:style>
    <style:style style:name="P25" style:family="paragraph" style:parent-style-name="Standard">
      <style:paragraph-properties fo:margin-left="9.252cm" fo:margin-right="0cm" fo:margin-top="0cm" fo:margin-bottom="0.035cm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margin-left="9.252cm" fo:margin-right="0cm" fo:margin-top="0cm" fo:margin-bottom="0.035cm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27" style:family="paragraph" style:parent-style-name="Text_20_body">
      <style:text-properties fo:font-size="12pt" fo:font-style="italic" style:font-size-asian="12pt" style:font-style-asian="italic" style:font-size-complex="12pt"/>
    </style:style>
    <style:style style:name="P28" style:family="paragraph" style:parent-style-name="Text_20_body">
      <style:paragraph-properties fo:margin-top="0cm" fo:margin-bottom="0.499cm" fo:text-align="justify" style:justify-single-word="false"/>
    </style:style>
    <style:style style:name="P29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.049cm" fo:margin-right="-0.131cm" fo:text-align="justify" style:justify-single-word="false" fo:text-indent="0cm" style:auto-text-indent="false"/>
      <style:text-properties fo:font-size="12pt" style:font-size-asian="12pt" style:font-size-complex="12pt"/>
    </style:style>
    <style:style style:name="P31" style:family="paragraph" style:parent-style-name="Standard" style:list-style-name="L1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/>
      <style:text-properties style:font-name="Roboto" fo:font-size="11pt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Roboto" fo:font-size="11pt" fo:font-weight="normal" style:font-size-asian="12pt" style:font-weight-asian="normal" style:font-size-complex="12pt" style:font-weight-complex="normal"/>
    </style:style>
    <style:style style:name="P34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35" style:family="paragraph" style:parent-style-name="Heading_20_1">
      <style:paragraph-properties fo:margin-top="0cm" fo:margin-bottom="0cm" fo:line-height="150%" fo:text-align="center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language-asian="ar" style:country-asian="SA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1pt" fo:font-style="italic" style:font-size-asian="11pt" style:font-style-asian="italic" style:font-size-complex="11pt"/>
    </style:style>
    <style:style style:name="T7" style:family="text">
      <style:text-properties fo:font-size="11pt" fo:font-style="italic" style:font-size-asian="11pt" style:font-style-asian="italic" style:font-size-complex="11pt" style:font-weight-complex="bold"/>
    </style:style>
    <style:style style:name="T8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9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T10" style:family="text">
      <style:text-properties fo:font-variant="normal" fo:text-transform="none" style:font-name="Roboto" fo:font-size="11pt"/>
    </style:style>
    <style:style style:name="T11" style:family="text">
      <style:text-properties fo:font-variant="normal" fo:text-transform="none" style:font-name="Roboto" fo:font-size="11pt" style:font-size-asian="12pt" style:font-size-complex="12pt"/>
    </style:style>
    <style:style style:name="T12" style:family="text">
      <style:text-properties style:font-name="Roboto" fo:font-size="11pt"/>
    </style:style>
    <style:style style:name="T13" style:family="text">
      <style:text-properties style:font-name="Roboto" fo:font-size="11pt" style:font-size-asian="12pt" style:font-size-complex="12pt"/>
    </style:style>
    <style:style style:name="T14" style:family="text">
      <style:text-properties style:font-name="Roboto" fo:font-size="11pt" fo:font-weight="bold" style:font-size-asian="12pt" style:font-weight-asian="bold" style:font-size-complex="12pt" style:font-weight-complex="bold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from-left" style:horizontal-rel="page" fo:padding="0cm" fo:border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19cm" fo:text-indent="-0.635cm" fo:margin-left="1.31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54cm" fo:text-indent="-0.635cm" fo:margin-left="1.9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89cm" fo:text-indent="-0.635cm" fo:margin-left="2.5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24cm" fo:text-indent="-0.635cm" fo:margin-left="3.2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59cm" fo:text-indent="-0.635cm" fo:margin-left="3.8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94cm" fo:text-indent="-0.635cm" fo:margin-left="4.4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29cm" fo:text-indent="-0.635cm" fo:margin-left="5.1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64cm" fo:text-indent="-0.635cm" fo:margin-left="5.7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99cm" fo:text-indent="-0.635cm" fo:margin-left="6.3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34cm" fo:text-indent="-0.635cm" fo:margin-left="7.034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Okręgowy Szpital Kolejowy w Katowicach - s.p.z.o.z.</text:p>
      <text:p text:style-name="P12">Panewnicka 65</text:p>
      <text:p text:style-name="P12">40-760 Katowice</text:p>
      <text:p text:style-name="P23"/>
      <text:p text:style-name="P24"><text:span text:style-name="T4">Pismo: AZP/13/Z/2022</text:span><text:span text:style-name="T1"><text:tab/> Katowice dnia: 2022-12-27</text:span></text:p>
      <text:p text:style-name="P7"/>
      <text:list xml:id="list539063889148687680" text:style-name="Outline">
        <text:list-item>
          <text:h text:style-name="P34" text:outline-level="1"/>
        </text:list-item>
      </text:list>
      <text:p text:style-name="P25">WYKONAWCY</text:p>
      <text:p text:style-name="P26">ubiegający się o zamówienie publiczne</text:p>
      <text:list xml:id="list33565781" text:continue-numbering="true" text:style-name="Outline">
        <text:list-item>
          <text:h text:style-name="P34" text:outline-level="1"/>
        </text:list-item>
      </text:list>
      <text:p text:style-name="Standard"/>
      <text:list xml:id="list33578562" text:continue-numbering="true" text:style-name="Outline">
        <text:list-item>
          <text:h text:style-name="P35" text:outline-level="1">WYJAŚNIENIA TREŚCI</text:h>
        </text:list-item>
        <text:list-item>
          <text:h text:style-name="P35" text:outline-level="1">ZAPROSZENIA <text:s/>POSTĘPOWANIA - 1</text:h>
        </text:list-item>
      </text:list>
      <text:p text:style-name="P8"/>
      <text:p text:style-name="P8"/>
      <text:p text:style-name="P8">dotyczy: postępowania o udzielenie zamówienia publicznego pn. </text:p>
      <text:p text:style-name="P10"><text:span text:style-name="T6"><text:s text:c="13"/></text:span><text:span text:style-name="T9">”Dostawa środków czystości oraz sprzętu do sprzątania ”</text:span><text:span text:style-name="T8"> <text:s text:c="10"/></text:span></text:p>
      <text:p text:style-name="P10"><text:span text:style-name="T8"><text:s text:c="14"/></text:span><text:span text:style-name="T7">– znak sprawy:</text:span><text:span text:style-name="T8"> AZP/13/Z/2022</text:span></text:p>
      <text:p text:style-name="P9"/>
      <text:p text:style-name="P9"/>
      <text:p text:style-name="P11"><text:span text:style-name="T5">Szanowni Państwo</text:span><text:span text:style-name="T1">, </text:span></text:p>
      <text:p text:style-name="P11"><text:span text:style-name="T1">Zamawiający, </text:span><text:span text:style-name="T3">Okręgowy Szpital Kolejowy w Katowicach - s.p.z.o.z.</text:span><text:span text:style-name="T1">, udostępnia poniżej treść zapytań do </text:span><text:span text:style-name="T5">Zaproszenia postępowania</text:span><text:span text:style-name="T2"> </text:span><text:span text:style-name="T1">wraz z wyjaśnieniami</text:span><text:span text:style-name="T2">: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/>
            <text:p text:style-name="P14">dotyczy Postępowania AZP/13 /Z/2022 </text:p>
            <text:p text:style-name="P13"/>
            <text:p text:style-name="P17"><text:span text:style-name="T12">1.</text:span><text:span text:style-name="T10">      </text:span><text:span text:style-name="T12">Czy Zamawiający w Pakiecie nr 7 w poz. nr 10 dopuści obecnie używany MEDICLEAN 121 o parametrach: Środek do usuwania powłok ochronnych woskowych i polimerowych na powierzchniach odpornych na alkalia, typu lastriko, PCV, gres, terakota, linoleum, gumolit. Przeznaczony do użytku profesjonalnego przed nałożeniem nowych warstw ochronnych i do gruntownego czyszczenia płytek gresowych i innych twardych posadzek. Mający zastosowanie w maszynach czyszczących jak i do zastosowania ręcznego. Usuwający stare pasty, powłoki polimerowe, tłuszcz, stary brud. Nie pozostawiający smug i zacieków. Niskopieniący. W składzie: 2-(2-butoksyetoksy)etanol, 2-aminoetanol, wodorotlenek sodu. Kolor nakrętki zgodny z kodowaniem kolorystycznym produktu tj. zielony. PH 13,5 +/- 0,5. Gęstość 1035 - 1055 kg/m3. Opakowanie 5l?</text:span></text:p>
            <text:p text:style-name="P15"/>
            <text:p text:style-name="P15"/>
            <text:p text:style-name="P15"/>
            <text:p text:style-name="P15"/>
            <text:p text:style-name="P16">Odp.</text:p>
            <text:p text:style-name="P16"/>
            <text:p text:style-name="P30">Zamawiający dopuszcza <text:s/>MEDICLEAN 121 .</text:p>
            <text:p text:style-name="P30"/>
            <text:p text:style-name="P30"/>
            <text:p text:style-name="P30"/>
            <text:p text:style-name="P30"/>
            <text:list xml:id="list4944587540439426055" text:style-name="L1">
              <text:list-header>
                <text:p text:style-name="P31"><text:soft-page-break/><text:span text:style-name="T1">2.</text:span><text:span text:style-name="T11">     </text:span><text:span text:style-name="T13">Czy Zamawiający w Pakiecie nr 7 w poz. nr 12 dopuści obecnie używany pad biały o parametrach: Pad w kolorze białym do polerowania podłóg. Przeznaczony do użycia z automatami szorującymi, polerkami HS/UHS w zakresie od 375 do 2000 obrotów na minutę. Grubość 25mm +/-3mm, gramatura 814 g/m2. Rozmiar 19'?</text:span></text:p>
              </text:list-header>
            </text:list>
            <text:p text:style-name="P32"/>
            <text:p text:style-name="P10"><text:span text:style-name="T13"><text:s text:c="4"/></text:span><text:span text:style-name="T14">Odp. </text:span></text:p>
            <text:p text:style-name="P33">Zamawiający w Pakiecie 7 w poz. nr 12 dopuszcza pad biały. </text:p>
            <text:p text:style-name="P28"> </text:p>
            <text:p text:style-name="P28"> </text:p>
            <text:p text:style-name="P30"/>
            <text:p text:style-name="P18"><text:s text:c="2"/></text:p>
          </table:table-cell>
        </table:table-row>
      </table:table>
      <text:p text:style-name="P27"><text:s text:c="71"/>Zamawiający</text:p>
      <text:p text:style-name="P21"/>
      <text:p text:style-name="P20"><text:s text:c="9"/>Dyrektor <text:s/></text:p>
      <text:p text:style-name="P27"><text:tab/><text:tab/><text:tab/> Okręgowego Szpitala Kolejowego w Katowicach s.p.z.o.z</text:p>
      <text:p text:style-name="P27"><text:s text:c="60"/>Adam Trzebinczyk <text:s/></text:p>
      <text:p text:style-name="P22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1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9.693cm" fo:margin-right="0cm" fo:text-align="justify" style:justify-single-word="false" fo:text-indent="0.298cm" style:auto-text-indent="false" fo:keep-with-next="always"/>
      <style:text-properties fo:font-size="12pt" fo:font-weight="bold" style:font-size-asian="12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0.751cm" style:auto-text-indent="false"/>
      <style:text-properties fo:font-size="12pt" style:font-size-asian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indent="0.751cm" style:auto-text-indent="false"/>
      <style:text-properties fo:font-size="12pt" style:text-underline-style="solid" style:text-underline-width="auto" style:text-underline-color="font-color" style:font-size-asian="12pt"/>
    </style:style>
    <style:style style:name="Title" style:family="paragraph" style:parent-style-name="Standard" style:next-style-name="Subtitle" style:default-outline-level="1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cm" fo:margin-right="0cm" fo:line-height="150%" fo:text-align="justify" style:justify-single-word="false" fo:text-indent="0.751cm" style:auto-text-indent="false"/>
      <style:text-properties fo:font-size="13pt" style:font-size-asian="13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kst_20_dymka_20_Znak" style:display-name="Tekst dymka Znak" style:family="text">
      <style:text-properties style:font-name="Segoe UI" fo:font-size="9pt" style:font-size-asian="9pt" style:font-name-complex="Segoe UI1" style:font-size-complex="9pt"/>
    </style:style>
    <style:style style:name="Nagłówek_20_1_20_Znak" style:display-name="Nagłówek 1 Znak" style:family="text" style:parent-style-name="Default_20_Paragraph_20_Font">
      <style:text-properties style:font-name="Arial1" fo:font-size="14pt" fo:font-weight="bold" style:letter-kerning="true" style:font-size-asian="14pt" style:font-weight-asian="bold"/>
    </style:style>
    <style:style style:name="Nagłówek_20_Znak" style:display-name="Nagłówek Znak" style:family="text" style:parent-style-name="Default_20_Paragraph_20_Font"/>
    <style:style style:name="Tekst_20_podstawowy_20_wcięty_20_3_20_Znak" style:display-name="Tekst podstawowy wcięty 3 Znak" style:family="text" style:parent-style-name="Default_20_Paragraph_20_Font">
      <style:text-properties fo:font-size="13pt" style:font-size-asian="13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size="10pt" style:font-size-asian="10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1" text:start-value="1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&gt;" style:num-format="1">
        <style:list-level-properties text:list-level-position-and-space-mode="label-alignment">
          <style:list-level-label-alignment text:label-followed-by="listtab" fo:text-indent="-0.635cm" fo:margin-left="0.6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16.002cm" style:type="right"/>
        </style:tab-stops>
      </style:paragraph-properties>
      <style:text-properties style:font-name="Arial1" fo:font-size="9pt" style:font-size-asian="9pt" style:font-name-complex="Arial2" style:font-size-complex="9pt"/>
    </style:style>
    <style:style style:name="MP3" style:family="paragraph" style:parent-style-name="Footer">
      <style:paragraph-properties fo:padding="0cm" fo:border="none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P5" style:family="paragraph" style:parent-style-name="Footer">
      <style:paragraph-properties fo:padding="0cm" fo:border-left="none" fo:border-right="none" fo:border-top="none" fo:border-bottom="0.026cm solid #00000a">
        <style:tab-stops>
          <style:tab-stop style:position="11.001cm"/>
          <style:tab-stop style:position="16.002cm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11.001cm"/>
          <style:tab-stop style:position="16.002cm" style:type="right"/>
        </style:tab-stops>
      </style:paragraph-properties>
    </style:style>
    <style:style style:name="MT1" style:family="text"/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from-left" style:horizontal-rel="page" fo:padding="0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501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2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/>
        <text:p text:style-name="MP2">System ProPublico © Datacomp<text:tab/></text:p>
      </style:footer>
      <style:footer-left>
        <text:p text:style-name="MP3"><text:page-number text:select-page="current">2</text:page-number></text:p>
        <text:p text:style-name="MP4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5"/>
        <text:p text:style-name="MP6"><draw:frame draw:style-name="Mfr1" draw:name="Ramka1" text:anchor-type="paragraph" svg:x="18.036cm" svg:y="0.303cm" fo:min-width="0.041cm" draw:z-index="0"><draw:text-box fo:min-height="0.041cm"><text:p text:style-name="MP3"><text:page-number text:select-page="current"/><text:span text:style-name="page_20_number">/</text:span><text:page-count>2</text:page-count></text:p></draw:text-box></draw:frame></text:p>
        <text:p text:style-name="Footer">System PRZETARG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PYTANIE O CENĘ</dc:title>
    <meta:initial-creator>rulbrich</meta:initial-creator>
    <dc:creator>zp </dc:creator>
    <meta:editing-cycles>8</meta:editing-cycles>
    <meta:print-date>2022-05-26T06:15:00</meta:print-date>
    <meta:creation-date>2022-05-25T11:15:00</meta:creation-date>
    <dc:date>2022-12-27T13:32:49.90</dc:date>
    <meta:editing-duration>PT8M35S</meta:editing-duration>
    <meta:generator>OpenOffice/4.1.12$Win32 OpenOffice.org_project/4112m1$Build-9809</meta:generator>
    <meta:document-statistic meta:table-count="1" meta:image-count="0" meta:object-count="0" meta:page-count="2" meta:paragraph-count="31" meta:word-count="265" meta:character-count="2124"/>
    <meta:user-defined meta:name="AppVersion">16.0000</meta:user-defined>
    <meta:user-defined meta:name="Company">Datacom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template" xlink:href=""/>
  </office:meta>
</office:document-meta>
</file>